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9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Heading1.margin-left-420" style:master-page-name="MP0" style:family="paragraph">
      <style:paragraph-properties fo:break-before="page" fo:margin-left="3.7402in">
        <style:tab-stops/>
      </style:paragraph-properties>
    </style:style>
    <style:style style:name="TableColumn4" style:family="table-column">
      <style:table-column-properties style:column-width="2.95in" style:use-optimal-column-width="false"/>
    </style:style>
    <style:style style:name="TableColumn5" style:family="table-column">
      <style:table-column-properties style:column-width="3.343in" style:use-optimal-column-width="false"/>
    </style:style>
    <style:style style:name="Table3" style:family="table">
      <style:table-properties style:width="6.293in" style:rel-width="100%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" style:parent-style-name="Normal" style:family="paragraph">
      <style:text-properties text:display="none"/>
    </style:style>
    <style:style style:name="TableColumn14" style:family="table-column">
      <style:table-column-properties style:column-width="6.293in" style:use-optimal-column-width="false"/>
    </style:style>
    <style:style style:name="Table13" style:family="table">
      <style:table-properties style:width="6.293in" style:rel-width="100%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18" style:family="table-column">
      <style:table-column-properties style:column-width="6.293in" style:use-optimal-column-width="false"/>
    </style:style>
    <style:style style:name="Table17" style:family="table">
      <style:table-properties style:width="6.293in" style:rel-width="100%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</style:style>
    <style:style style:name="P23" style:parent-style-name="Textbody" style:family="paragraph">
      <style:paragraph-properties fo:margin-bottom="0in"/>
    </style:style>
    <style:style style:name="P24" style:parent-style-name="Textbody" style:family="paragraph">
      <style:paragraph-properties fo:margin-bottom="0in"/>
    </style:style>
    <style:style style:name="P25" style:parent-style-name="Textbody" style:family="paragraph">
      <style:paragraph-properties fo:margin-bottom="0in"/>
    </style:style>
    <style:style style:name="P26" style:parent-style-name="Textbody" style:family="paragraph">
      <style:paragraph-properties fo:margin-bottom="0in"/>
    </style:style>
    <style:style style:name="P27" style:parent-style-name="Textbody" style:family="paragraph">
      <style:paragraph-properties fo:margin-bottom="0in"/>
    </style:style>
    <style:style style:name="P28" style:parent-style-name="Textbody" style:family="paragraph"/>
    <style:style style:name="P29" style:parent-style-name="Textbody" style:family="paragraph">
      <style:paragraph-properties fo:margin-bottom="0in"/>
    </style:style>
    <style:style style:name="P30" style:parent-style-name="Textbody" style:family="paragraph">
      <style:paragraph-properties fo:margin-bottom="0in"/>
    </style:style>
    <style:style style:name="P31" style:parent-style-name="Textbody" style:family="paragraph"/>
  </office:automatic-styles>
  <office:body>
    <office:text text:use-soft-page-breaks="true">
      <text:p text:style-name="P1">Anuncio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leHeading"><text:span text:style-name="StrongEmphasis">Expediente nº</text:span></text:p>
          </table:table-cell>
          <table:table-cell table:style-name="TableCell8">
            <text:p text:style-name="TableHeading"><text:span text:style-name="StrongEmphasis">Órgano Colegiado</text:span></text:p>
          </table:table-cell>
        </table:table-row>
        <table:table-row table:style-name="TableRow9">
          <table:table-cell table:style-name="TableCell10">
            <text:p text:style-name="TableContents">PLN/2025/8</text:p>
          </table:table-cell>
          <table:table-cell table:style-name="TableCell11">
            <text:p text:style-name="TableContents">El Pleno</text:p>
          </table:table-cell>
        </table:table-row>
      </table:table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TableHeading"><text:span text:style-name="StrongEmphasis">DATOS DE LA CONVOCATORIA</text:span></text:p>
          </table:table-cell>
        </table:table-row>
      </table:table>
      <text:p text:style-name="TextBody.left"><text:span text:style-name="StrongEmphasis">Tipo Convocatoria:</text:span><text:line-break/>Ordinaria</text:p>
      <text:p text:style-name="TextBody.left"><text:span text:style-name="StrongEmphasis">Fecha y hora:</text:span><text:line-break/>25 de septiembre de 2025 a las 17:30</text:p>
      <text:p text:style-name="TextBody.left"><text:span text:style-name="StrongEmphasis">Lugar:</text:span><text:line-break/>Salón de Plenos</text:p>
      <text:p text:style-name="TextBody.left"><text:span text:style-name="StrongEmphasis">Participación a distancia:</text:span><text:line-break/>No admite participación a distancia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TableHeading"><text:span text:style-name="StrongEmphasis">ASUNTOS DE LA CONVOCATORIA</text:span></text:p>
          </table:table-cell>
        </table:table-row>
      </table:table>
      <text:p text:style-name="TextBody.left"><text:span text:style-name="StrongEmphasis">A) PARTE RESOLUTIVA</text:span></text:p>
      <text:list text:style-name="LFO1" text:continue-numbering="true">
        <text:list-item>
          <text:p text:style-name="P21">Aprobación del acta de la sesión anterior</text:p>
        </text:list-item>
        <text:list-item>
          <text:p text:style-name="P22">Expediente 780/2021.Propuesta de incoación del procedimiento de revisión de oficio del Decreto de Alcaldía n.º 2021-1369, de fecha 11/10/21.</text:p>
        </text:list-item>
        <text:list-item>
          <text:p text:style-name="P23">Expediente 5307/2025. Propuesta de Aprobación de “CONVENIO DE COLABORACIÓN ENTRE EL CIEGC Y EL AYTO DE SANTA BRIGADA PARA EL DESARROLLO DE EERR Y PARA EL FOMENTO DE COMUNIDADES ENERGÉTICAS EN LA ISLA DE GRAN CANARIA”</text:p>
        </text:list-item>
        <text:list-item>
          <text:p text:style-name="P24">Expediente 5097/2021. Propuesta de resolución del Convenio de colaboración entre el Consorcio de Viviendas de Gran Canaria y el Ayuntamiento de la Villa de Santa Brígida, para la redacción de proyecto y posterior financiación de las obras de rehabilitación para una vivienda de tránsito (Escuela Unitaria El Raso).</text:p>
        </text:list-item>
        <text:list-item>
          <text:p text:style-name="P25">Expediente 4446/2023. Propuesta para el Plan de Cooperación con los Ayuntamientos (PCA) Anualidad 2026.</text:p>
        </text:list-item>
        <text:list-item>
          <text:p text:style-name="P26">Expediente 1273/2025. PROPUESTA DEL CONCEJAL DELEGADO DE TRANSPORTES AL PLENO PARA APROBACIÓN INICIAL DEL REGLAMENTO POR EL QUE SE REGULA LA COMPOSICIÓN, ORGANIZACIÓN Y FUNCIONAMIENTO DE LA MESA DEL TAXI DEL AYUNTAMIENTO DE SANTA BRÍGIDA</text:p>
        </text:list-item>
        <text:list-item>
          <text:p text:style-name="P27">Expediente 1693/2025. Propuesta de Aprobación “I Plan Local de Infancia y Adolescencia de la Villa de Santa Brígida.”</text:p>
        </text:list-item>
        <text:list-item>
          <text:p text:style-name="P28">Expediente 4615/2025. CUENTA GENERAL 2024</text:p>
        </text:list-item>
      </text:list>
      <text:p text:style-name="TextBody.left"><text:span text:style-name="StrongEmphasis"><text:line-break/></text:span><text:soft-page-break/><text:span text:style-name="StrongEmphasis">B) ACTIVIDAD DE CONTROL</text:span></text:p>
      <text:list text:style-name="LFO2" text:continue-numbering="true">
        <text:list-item>
          <text:p text:style-name="P29">Expediente 8027/2025. Dación de cuenta de Resoluciones de Alcaldía de la nº 830 a la nº 1075.</text:p>
        </text:list-item>
        <text:list-item>
          <text:p text:style-name="P30">Expediente 8143/2025. Dación de cuenta de Resoluciones Judiciales</text:p>
        </text:list-item>
        <text:list-item>
          <text:p text:style-name="P31">Expediente 8179/2025. Moción de los grupos municipales Ando Sataute y PSOE - APOYO AL PUEBLO PALESTINO Y A FAVOR DE LA PAZ EN GAZA</text:p>
        </text:list-item>
      </text:list>
      <text:p text:style-name="TextBody.left"><text:span text:style-name="StrongEmphasis"><text:line-break/>C) ASUNTOS DE URGENCIA</text:span></text:p>
      <text:p text:style-name="TextBody.left"><text:span text:style-name="StrongEmphasis">D) RUEGOS Y PREGUNTAS</text:span></text:p>
      <text:p text:style-name="TextBody.left">En la Villa de Santa Brígida, a la fecha de la firma al margen.</text:p>
      <text:h text:style-name="Heading3.no-margin" text:outline-level="3">Documento firmado electrónicamente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text-align="center"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Heading3.no-margin" style:display-name="Heading 3.no-margin" style:family="paragraph" style:parent-style-name="Título3" style:default-outline-level="3"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9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ormal"><draw:frame draw:style-name="a0" draw:name="graficos1" text:anchor-type="as-char" svg:x="0in" svg:y="0in" svg:width="0.74016in" svg:height="0.76378in" style:rel-width="scale" style:rel-height="scale"><draw:image xlink:href="media/image1.jpeg" xlink:type="simple" xlink:show="embed" xlink:actuate="onLoad"/><svg:title/><svg:desc/></draw:frame></text:p>
        <text:p text:style-name="P2">Ayuntamiento de Santa Brígida</text:p>
      </style:header>
      <style:footer>
        <text:p text:style-name="Normal"><draw:frame draw:style-name="a1" draw:name="graficos1" text:anchor-type="as-char" svg:x="0in" svg:y="0in" svg:width="5.90551in" svg:height="0.29528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rabajo</meta:initial-creator>
    <dc:creator>4905</dc:creator>
    <meta:creation-date>2025-09-23T07:30:00Z</meta:creation-date>
    <dc:date>2025-09-23T07:30:00Z</dc:date>
    <meta:template xlink:href="Normal" xlink:type="simple"/>
    <meta:editing-cycles>2</meta:editing-cycles>
    <meta:editing-duration>PT0S</meta:editing-duration>
    <meta:document-statistic meta:page-count="2" meta:paragraph-count="3" meta:word-count="304" meta:character-count="1977" meta:row-count="13" meta:non-whitespace-character-count="1676"/>
  </office:meta>
</office:document-meta>
</file>